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CURRICULUM VITAE</text:p>
      <text:p text:style-name="P1"/>
      <text:p text:style-name="P1"/>
      <text:p text:style-name="P1"/>
      <text:p text:style-name="P4">Zanella Angela Maria</text:p>
      <text:p text:style-name="P4"/>
      <text:p text:style-name="P4">Cotipora ( brasile ) 05-01-1973</text:p>
      <text:p text:style-name="P4"/>
      <text:p text:style-name="P4">Sesso: F</text:p>
      <text:p text:style-name="P4"/>
      <text:p text:style-name="P4">Cittadinanza: Italiana</text:p>
      <text:p text:style-name="P4"/>
      <text:p text:style-name="P2"/>
      <text:p text:style-name="P4">TITOLO DI STUDIO</text:p>
      <text:p text:style-name="P4"/>
      <text:p text:style-name="P4">Laura giurisprudenza conseguita in Brasile</text:p>
      <text:p text:style-name="P4"/>
      <text:p text:style-name="P4">Laurea giurisprudenza conseguita in Italia </text:p>
      <text:p text:style-name="P4"/>
      <text:p text:style-name="P4"/>
      <text:p text:style-name="P4">ESPERIENZE LAVORATIVE</text:p>
      <text:p text:style-name="P4"/>
      <text:p text:style-name="P4">Libera professionista - avvocato</text:p>
      <text:p text:style-name="P4"/>
      <text:p text:style-name="P4"/>
      <text:p text:style-name="P4">LINGUA INGLESE </text:p>
      <text:p text:style-name="P4"/>
      <text:p text:style-name="P4">Fluente</text:p>
      <text:p text:style-name="P4"/>
      <text:p text:style-name="P4"/>
      <text:p text:style-name="P4">AUTOMUNITA: Si</text:p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>Zanella Angela Mar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9T21:50:49.76</meta:creation-date>
    <dc:date>2022-05-29T22:03:28.90</dc:date>
    <meta:editing-duration>PT4M25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14" meta:word-count="41" meta:character-count="308"/>
  </office:meta>
</office:document-meta>
</file>