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CURRICULUM VITAE</text:p>
      <text:p text:style-name="P1"/>
      <text:p text:style-name="P1"/>
      <text:p text:style-name="P1"/>
      <text:p text:style-name="P2">Carla Gori</text:p>
      <text:p text:style-name="P2"/>
      <text:p text:style-name="P2">Roma 24-10-1961</text:p>
      <text:p text:style-name="P2"/>
      <text:p text:style-name="P2">Sesso: F</text:p>
      <text:p text:style-name="P2"/>
      <text:p text:style-name="P2">Civitella D'Agliano – località san pietro</text:p>
      <text:p text:style-name="P2"/>
      <text:p text:style-name="P2"/>
      <text:p text:style-name="P3">TITOLO DI STUDIO</text:p>
      <text:p text:style-name="P3"/>
      <text:p text:style-name="P3">Diploma di scuola superiore</text:p>
      <text:p text:style-name="P3"/>
      <text:p text:style-name="P3"/>
      <text:p text:style-name="P3">ESPERIENZE LAVORATIVE</text:p>
      <text:p text:style-name="P3"/>
      <text:p text:style-name="P3">Libera professionista </text:p>
      <text:p text:style-name="P3"/>
      <text:p text:style-name="P3"/>
      <text:p text:style-name="P3">LINGUA INGLESE </text:p>
      <text:p text:style-name="P3"/>
      <text:p text:style-name="P3">Livello scolastico</text:p>
      <text:p text:style-name="P3"/>
      <text:p text:style-name="P3"/>
      <text:p text:style-name="P3">AUTOMUNITA: Si</text:p>
      <text:p text:style-name="P3"/>
      <text:p text:style-name="P3"/>
      <text:p text:style-name="P3"/>
      <text:p text:style-name="P3"/>
      <text:p text:style-name="P3">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29T21:50:49.76</meta:creation-date>
    <meta:document-statistic meta:table-count="0" meta:image-count="0" meta:object-count="0" meta:page-count="1" meta:paragraph-count="13" meta:word-count="32" meta:character-count="269"/>
    <dc:date>2022-05-29T21:55:15.13</dc:date>
    <meta:editing-duration>PT4M25S</meta:editing-duration>
    <meta:editing-cycles>1</meta:editing-cycles>
    <meta:generator>OpenOffice/4.1.10$Win32 OpenOffice.org_project/4110m2$Build-9807</meta:generator>
  </office:meta>
</office:document-meta>
</file>