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4.763cm" style:rel-column-width="18345*"/>
    </style:style>
    <style:style style:name="Tabella1.B" style:family="table-column">
      <style:table-column-properties style:column-width="12.25cm" style:rel-column-width="47190*"/>
    </style:style>
    <style:style style:name="Tabella1.1" style:family="table-row">
      <style:table-row-properties style:min-row-height="2.831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-left="none" fo:border-right="0.002cm solid #000000" fo:border-top="0.002cm solid #000000" fo:border-bottom="0.002cm solid #000000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style:font-name="Times New Roman" fo:font-size="11pt" style:font-size-asian="11pt" style:font-size-complex="11pt"/>
    </style:style>
    <style:style style:name="P3" style:family="paragraph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Default">
      <style:paragraph-properties style:text-autospace="none"/>
      <style:text-properties style:font-name="Verdana" fo:font-size="15pt" fo:font-style="normal" fo:font-weight="bold" style:font-name-asian="Verdana" style:font-size-asian="15pt" style:font-style-asian="normal" style:font-weight-asian="bold" style:font-name-complex="Verdana" style:font-size-complex="15pt" style:font-style-complex="normal" style:font-weight-complex="bold"/>
    </style:style>
    <style:style style:name="P5" style:family="paragraph" style:parent-style-name="Default">
      <style:paragraph-properties style:text-autospace="none"/>
      <style:text-properties style:font-name="Verdana" fo:font-size="15pt" fo:font-style="normal" fo:font-weight="normal" style:font-name-asian="Verdana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P6" style:family="paragraph" style:parent-style-name="Default">
      <style:paragraph-properties style:text-autospace="none"/>
      <style:text-properties fo:color="#000000" style:font-name="Times New Roman" fo:font-size="11pt" style:font-name-asian="Verdana" style:font-size-asian="11pt" style:font-name-complex="Verdana" style:font-size-complex="11pt"/>
    </style:style>
    <style:style style:name="P7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Table_20_Contents">
      <style:text-properties style:text-underline-style="none" fo:font-weight="bold" style:font-weight-asian="bold" style:font-weight-complex="bold"/>
    </style:style>
    <style:style style:name="P9" style:family="paragraph" style:parent-style-name="Table_20_Contents">
      <style:text-properties fo:font-weight="bold" style:font-weight-asian="bold" style:font-weight-complex="bold"/>
    </style:style>
    <style:style style:name="P10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Verdana" fo:font-size="11pt" fo:font-style="normal" style:font-name-asian="Verdana" style:font-size-asian="11pt" style:font-style-asian="normal" style:font-name-complex="Verdana" style:font-size-complex="11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tab/><text:tab/><text:tab/> <text:s text:c="7"/><text:span text:style-name="T1">CURICULUM VITAE</text:span></text:p>
      <text:p text:style-name="P1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Informazioni <text:s/>personali</text:p>
            <text:p text:style-name="P7"/>
            <text:p text:style-name="P8">Luogo e data di nascita :</text:p>
            <text:p text:style-name="P8">Residenza :</text:p>
            <text:p text:style-name="P8">Tel. :</text:p>
            <text:p text:style-name="P8">E-mail :</text:p>
            <text:p text:style-name="P8"/>
            <text:p text:style-name="P8"/>
            <text:p text:style-name="P8"/>
            <text:p text:style-name="P7">Carico Famigliare </text:p>
            <text:p text:style-name="P8"/>
            <text:p text:style-name="P8">Coniuge :</text:p>
            <text:p text:style-name="P8">Figli :</text:p>
            <text:p text:style-name="P8"/>
            <text:p text:style-name="P8"/>
            <text:p text:style-name="P8"/>
            <text:p text:style-name="P8"/>
            <text:p text:style-name="P7">Situazione Economica</text:p>
            <text:p text:style-name="P8"/>
            <text:p text:style-name="P8"/>
            <text:p text:style-name="P8"/>
            <text:p text:style-name="P7">Iscrizione nelle liste di collocamento</text:p>
            <text:p text:style-name="P8"/>
            <text:p text:style-name="P8"/>
            <text:p text:style-name="P8"/>
            <text:p text:style-name="P7">Istruzione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Esperienze personali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7">Lingue straniere</text:p>
            <text:p text:style-name="P8"/>
            <text:p text:style-name="P8">Inglese :</text:p>
            <text:p text:style-name="P8">Francese:</text:p>
            <text:p text:style-name="P8"/>
            <text:p text:style-name="P8"/>
            <text:p text:style-name="P8"/>
            <text:p text:style-name="P8"/>
            <text:p text:style-name="P7">Abilità informatiche</text:p>
            <text:p text:style-name="P7"/>
            <text:p text:style-name="P7"/>
            <text:p text:style-name="P7"/>
            <text:p text:style-name="P7"/>
            <text:p text:style-name="P7">Capacità e competenze sociali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Patente</text:p>
            <text:p text:style-name="P7"/>
            <text:p text:style-name="P7"/>
            <text:p text:style-name="P7"/>
            <text:p text:style-name="P8"><text:span text:style-name="T3">Attività extra curriculari</text:span> </text:p>
            <text:p text:style-name="P8"/>
            <text:p text:style-name="P8"/>
            <text:p text:style-name="P8"><text:soft-page-break/></text:p>
            <text:p text:style-name="P8"/>
            <text:p text:style-name="P8"/>
          </table:table-cell>
          <table:table-cell table:style-name="Tabella1.B1" office:value-type="string">
            <text:p text:style-name="P9">FIUME ANTONIO</text:p>
            <text:p text:style-name="Table_20_Contents"/>
            <text:p text:style-name="Table_20_Contents">Fasano (br) 17/04/1970</text:p>
            <text:p text:style-name="Table_20_Contents">Via Della Provvidenza,16 -01022 Bagnoregio (vt)</text:p>
            <text:p text:style-name="Table_20_Contents">328 9468679</text:p>
            <text:p text:style-name="Table_20_Contents"><text:a xlink:type="simple" xlink:href="mailto:antonio171970@libero.it" text:style-name="Internet_20_link" text:visited-style-name="Visited_20_Internet_20_Link">antonio171970@libero.it</text:a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Moretti Maria nata a Fasano (br) il 28/03/1970</text:p>
            <text:p text:style-name="Table_20_Contents">Fiume Alessio <text:s text:c="2"/>nato a Viterbo il 14/12/2002</text:p>
            <text:p text:style-name="Table_20_Contents">Fiume Lorenzo nato a <text:s/>Viterbo il 29/12/2005.</text:p>
            <text:p text:style-name="Table_20_Contents"/>
            <text:p text:style-name="Table_20_Contents"/>
            <text:p text:style-name="Table_20_Contents"/>
            <text:p text:style-name="Table_20_Contents">Impiegato presso U.O.C Economia e Finanze Cittadella Della Salute in VITERBO (vt).</text:p>
            <text:p text:style-name="Table_20_Contents"/>
            <text:p text:style-name="Table_20_Contents"/>
            <text:p text:style-name="Table_20_Contents"/>
            <text:p text:style-name="Table_20_Contents">Iscritto nelle liste di collocamento Ordinario e Mirato dal 2009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Diploma di Maturità (GEOMETRA) Istituto Paritario Statale (Aniene)</text:p>
            <text:p text:style-name="Table_20_Contents">Roma (rm) anno 2005 ,semestre di Economia Aziendale Presso Università della Tuscia anno 2018, attualmente iscritto presso Università telematica Ecampus facoltà di Scienze Politiche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Dal 1988 al 1995 Operaio Generico Edile , presso Impresa di Famiglia, dal 1995 al 2002 Titolare <text:s/>di Impresa Artigiana Edile ,dal 2002 al 2008 <text:s/>Collaboratore presso 2 Società Edili con mansioni di logistica , organizzazione personale ,affiancamento Tecnico a Ingegneri e Architetti come Geometra di cantiere,sviluppo organigramma cartaceo e telematico,conservazione e sviluppo dati inerenti alla organizzazione delle società, da <text:s/>Agosto 2008 a Marzo 2009 ho lavorato come operaio specializzato in un Industria di gomma </text:p>
            <text:p text:style-name="Table_20_Contents"><text:soft-page-break/>per coibentazioni tubi petroliferi e gas naturali ( ALTA <text:s/>ALTENE) a Bagnoregio (vt) con mansioni di controllo pannello elettronico computerizzato ,dal 01/06/2011 <text:s/>al 01/12/2011 <text:s/>ho eseguito <text:s/>un tirocinio di mesi 6 presso Direzione Sanitaria dell'Ospedale di Acquapendente (vt) con mansioni prettamente da amministrativo in forza presso la struttura fino al 16/04/2019,tra le mansioni includono autorizzazione da parte della Regione Lazio ad accesso tramite programma e password personali a servizio TS (creavo password e registrazione dei Medici a portale Regione Lazio di nuove credenziali per esercitare nei presidi di appartenenza),accesso <text:s/>e password personale programma CITRIX (controllo anagrafica cittadini e accesso CUP) ,programma Regione Lazio per accredito di ricettari ai Medici,ruolo di HOUSEKEEPER(controllo e gestione sicurezza del Presidio Ospedaliero con Delibera personale a tale incarico),responsabile antincendio con corso di formazione avanzato conseguito nel 2016,registrazione Cartelle Cliniche e autorizzazione nel conservarle e archiviarle tramite programma SIRIO,accesso a protocollo generale ASL,accesso a programma ELEFANT (accettazione Radiologia),attualmente in forza in UOC Economia e Finanze Presso la Cittadella della Salute in Viterbo dal 17/04/2019 con mansioni di inserimento e registrazione fatture in passivo, mansioni di livello superiore come <text:s/>controllore incrociati con Equitalia.</text:p>
            <text:p text:style-name="Table_20_Contents"/>
            <text:p text:style-name="Table_20_Contents"/>
            <text:p text:style-name="Table_20_Contents">Livello elementare sia nello scritto e nel parlato</text:p>
            <text:p text:style-name="Table_20_Contents">Buon <text:s/>livello nello scritto e nel parlato </text:p>
            <text:p text:style-name="Table_20_Contents">Ottimo apprendimento e comprensione di altre lingue capacità nel seguire e comprenderne i discorsi.</text:p>
            <text:p text:style-name="Table_20_Contents"/>
            <text:p text:style-name="Table_20_Contents"/>
            <text:p text:style-name="P2">Ottima conoscenza di Windows, Office (Word-Excel-Powerpoint), Database, Internet e Posta elettronica .</text:p>
            <text:p text:style-name="P2"/>
            <text:p text:style-name="P2"/>
            <text:p text:style-name="P2"/>
            <text:p text:style-name="P2"/>
            <text:p text:style-name="P6">Buono spirito di gruppo e capacità di adattamento in ambienti multiculturali. Propensione al lavoro in team per il raggiungimento di migliori risultati. 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Patente di tipo B</text:p>
            <text:p text:style-name="P2"/>
            <text:p text:style-name="P2"/>
            <text:p text:style-name="P2"/>
            <text:p text:style-name="P2"/>
            <text:p text:style-name="P2">Giudice di gara Nazionale , Specialità TIRO A VOLO specialità Olimpiche e non, <text:s/>n,5 brevetti Subacquei <text:s/>,Pesca <text:s/>,Pittura ,Disegno ,Lettura ,volontario Croce rossa con attestasti avanzati, donatore Avis .</text:p>
          </table:table-cell>
        </table:table-row>
      </table:table>
      <text:p text:style-name="P10"/>
      <text:p text:style-name="P3"/>
      <text:p text:style-name="P1"><text:span text:style-name="T2">Si autorizza il trattamento dei dati ai sensi del Dlgs. </text:span><text:span text:style-name="T4">196/2003 </text:span></text:p>
      <text:p text:style-name="P4"/>
      <text:p text:style-name="P4"/>
      <text:p text:style-name="P5">VITERBO,26/05/2022<text:tab/><text:tab/><text:tab/><text:tab/><text:tab/><text:tab/>Antonio Fiume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Verdana" style:font-size-asian="12pt" style:font-name-complex="Verdana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3-08T11:55:44.40</meta:creation-date>
    <dc:date>2022-05-26T21:14:45.58</dc:date>
    <meta:editing-duration>PT1H11M48S</meta:editing-duration>
    <meta:editing-cycles>13</meta:editing-cycles>
    <meta:generator>OpenOffice/4.1.10$Win32 OpenOffice.org_project/4110m2$Build-9807</meta:generator>
    <meta:print-date>2020-09-14T10:22:52.695000000</meta:print-date>
    <meta:document-statistic meta:table-count="1" meta:image-count="0" meta:object-count="0" meta:page-count="3" meta:paragraph-count="43" meta:word-count="508" meta:character-count="3689"/>
  </office:meta>
</office:document-meta>
</file>