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4">CURRICULUM VITAE</text:p>
      <text:p text:style-name="P4"/>
      <text:p text:style-name="P4"/>
      <text:p text:style-name="P1"/>
      <text:p text:style-name="P3"/>
      <text:p text:style-name="P3">nome cognome Socciarelli Francesca</text:p>
      <text:p text:style-name="P3"/>
      <text:p text:style-name="P3">luogo e data di nascita Viterbo 18 – 12 – 1977</text:p>
      <text:p text:style-name="P3"/>
      <text:p text:style-name="P3">sesso F</text:p>
      <text:p text:style-name="P3"/>
      <text:p text:style-name="P3"/>
      <text:p text:style-name="P3">Nazionalità : Italiana</text:p>
      <text:p text:style-name="P3"/>
      <text:p text:style-name="P3"/>
      <text:p text:style-name="P3">ESPERIENZE LAVORATIVE</text:p>
      <text:p text:style-name="P3"/>
      <text:p text:style-name="P3">Imprenditrice agricola</text:p>
      <text:p text:style-name="P3"/>
      <text:p text:style-name="P3"/>
      <text:p text:style-name="P3">TITOLI DI STUDIO</text:p>
      <text:p text:style-name="P3"/>
      <text:p text:style-name="P3">Diploma liceo scientifico </text:p>
      <text:p text:style-name="P3"/>
      <text:p text:style-name="P3"/>
      <text:p text:style-name="P3">LINGUA INGLESE</text:p>
      <text:p text:style-name="P3"/>
      <text:p text:style-name="P3">Livello scolastico</text:p>
      <text:p text:style-name="P3"/>
      <text:p text:style-name="P3"/>
      <text:p text:style-name="P3">Attualmente sposata e con un figlio </text:p>
      <text:p text:style-name="P3"/>
      <text:p text:style-name="P3"/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29T18:18:58.96</meta:creation-date>
    <meta:document-statistic meta:table-count="0" meta:image-count="0" meta:object-count="0" meta:page-count="1" meta:paragraph-count="12" meta:word-count="42" meta:character-count="278"/>
    <dc:date>2022-05-29T18:29:24.76</dc:date>
    <meta:editing-duration>PT10M26S</meta:editing-duration>
    <meta:editing-cycles>1</meta:editing-cycles>
    <meta:generator>OpenOffice/4.1.10$Win32 OpenOffice.org_project/4110m2$Build-9807</meta:generator>
  </office:meta>
</office:document-meta>
</file>