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undefined" svg:font-family="undefined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size="9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  <style:text-properties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color="#3870b1" fo:font-size="12.75pt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10101" style:font-name="undefined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10101" style:font-name="undefined" fo:font-size="10.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10101" style:font-name="undefined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10101" style:font-name="undefined" fo:font-size="10.5pt" fo:letter-spacing="normal" fo:font-style="normal" fo:font-weight="bold"/>
    </style:style>
    <style:style style:name="P11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 fo:padding="0cm" fo:border="none"/>
      <style:text-properties fo:font-weight="bold"/>
    </style:style>
    <style:style style:name="P12" style:family="paragraph" style:parent-style-name="Text_20_body">
      <style:paragraph-properties fo:margin-top="0cm" fo:margin-bottom="0cm" fo:line-height="150%" fo:padding="0cm" fo:border="none"/>
    </style:style>
    <style:style style:name="P13" style:family="paragraph" style:parent-style-name="Standard">
      <style:paragraph-properties fo:margin-left="0cm" fo:margin-right="0.397cm" fo:margin-top="0cm" fo:margin-bottom="0cm" style:line-height-at-least="1.323cm" fo:orphans="2" fo:widows="2" fo:text-indent="0cm" style:auto-text-indent="false" fo:padding="0cm" fo:border="none"/>
      <style:text-properties fo:font-variant="normal" fo:text-transform="none" fo:color="#3870b1" style:font-name="undefined" fo:font-size="22.5pt" fo:letter-spacing="normal" fo:font-style="normal" fo:font-weight="bold"/>
    </style:style>
    <style:style style:name="P14" style:family="paragraph" style:parent-style-name="Standard">
      <style:paragraph-properties fo:margin-left="0cm" fo:margin-right="0.503cm" fo:margin-top="0cm" fo:margin-bottom="0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10101" style:font-name="undefined" fo:font-size="10.5pt" fo:letter-spacing="normal" fo:font-style="normal" fo:font-weight="normal"/>
    </style:style>
    <style:style style:name="P15" style:family="paragraph" style:parent-style-name="Standard">
      <style:paragraph-properties fo:margin-left="0cm" fo:margin-right="0.503cm" fo:margin-top="0cm" fo:margin-bottom="0.499cm" style:line-height-at-least="0.582cm" fo:text-align="end" style:justify-single-word="false" fo:orphans="2" fo:widows="2" fo:text-indent="0cm" style:auto-text-indent="false" fo:padding="0cm" fo:border="none"/>
      <style:text-properties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10101" style:font-name="undefined" fo:font-size="10.5pt" fo:letter-spacing="normal" fo:font-style="normal"/>
    </style:style>
    <style:style style:name="T3" style:family="text">
      <style:text-properties fo:font-variant="normal" fo:text-transform="none" fo:color="#010101" style:font-name="undefined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ESSANDRO NOBILI</text:p>
      <text:p text:style-name="P14"><text:span text:style-name="T1">Email</text:span>ALENOB83@GMAIL.COM</text:p>
      <text:p text:style-name="P14"><text:span text:style-name="T1">Indirizzo</text:span>STRADA COSTE 84</text:p>
      <text:p text:style-name="P14"><text:span text:style-name="T1">Numero di telefono</text:span>3465738824</text:p>
      <text:p text:style-name="P15"><text:span text:style-name="T3">Patente</text:span><text:span text:style-name="T2">A-b</text:span></text:p>
      <text:p text:style-name="P1">Percorso Professionale</text:p>
      <text:p text:style-name="P4">OPERAIO</text:p>
      <text:p text:style-name="P5">SCHINDLER SPA</text:p>
      <text:p text:style-name="P12"> </text:p>
      <text:p text:style-name="P3">ROMA</text:p>
      <text:p text:style-name="P3">nov 2003 / lug 2004</text:p>
      <text:p text:style-name="P2">Operaio specializzato montaggio elevatore senza funi</text:p>
      <text:p text:style-name="P4">CONSULENTE</text:p>
      <text:p text:style-name="P5">FINCASSIA SRL</text:p>
      <text:p text:style-name="P12"> </text:p>
      <text:p text:style-name="P3">VITERBO</text:p>
      <text:p text:style-name="P3">nov 2004 / giu 2005</text:p>
      <text:p text:style-name="P2">Consulente finanziario mutui e cessioni del quinto</text:p>
      <text:p text:style-name="P4">CONSULENTE</text:p>
      <text:p text:style-name="P5">MEDIA-RE</text:p>
      <text:p text:style-name="P12"> </text:p>
      <text:p text:style-name="P3">VITERBO</text:p>
      <text:p text:style-name="P3">lug 2006 / giu 2008</text:p>
      <text:p text:style-name="P2">Consulente immobiliare</text:p>
      <text:p text:style-name="P4">LIBERO PROFESSIONISTA</text:p>
      <text:p text:style-name="P5">REALE IMMOBILIARE</text:p>
      <text:p text:style-name="P12"> </text:p>
      <text:p text:style-name="P3">VITERBO</text:p>
      <text:p text:style-name="P3">feb 2007 / In corso</text:p>
      <text:p text:style-name="P2">Consulente immobiliare </text:p>
      <text:p text:style-name="P1">Formazione</text:p>
      <text:p text:style-name="P6">Diploma dirigente d'azienda presso istituto privato j.j. Rousseau </text:p>
      <text:p text:style-name="P7">Competenze</text:p>
      <text:list xml:id="list3466545698324944865" text:style-name="L1">
        <text:list-item>
          <text:p text:style-name="P9"><text:span text:style-name="T1">Titolo della competenza</text:span>: Livello</text:p>
        </text:list-item>
      </text:list>
      <text:p text:style-name="P7">Lingue parlate</text:p>
      <text:p text:style-name="P10">Italiana</text:p>
      <text:p text:style-name="P8">Fluente</text:p>
      <text:p text:style-name="P1">Punto d'interesse</text:p>
      <text:list xml:id="list1787730233919453360" text:style-name="L2">
        <text:list-item>
          <text:p text:style-name="P11">MOTOR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undefined" svg:font-family="undefined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7T18:07:26.32</meta:creation-date>
    <meta:document-statistic meta:table-count="0" meta:image-count="0" meta:object-count="0" meta:page-count="1" meta:paragraph-count="39" meta:word-count="88" meta:character-count="647"/>
    <dc:date>2022-05-27T18:10:40.19</dc:date>
    <meta:editing-duration>PT3M14S</meta:editing-duration>
    <meta:editing-cycles>1</meta:editing-cycles>
    <meta:generator>OpenOffice/4.1.9$Win32 OpenOffice.org_project/419m1$Build-9805</meta:generator>
  </office:meta>
</office:document-meta>
</file>