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line-height="100%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00%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line-height="100%" style:text-autospace="none"/>
    </style:style>
    <style:style style:name="T1" style:family="text"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style:font-name="Calibri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1033 Civita Castellana</text:p>
      <text:p text:style-name="P1">cell. 3923862213</text:p>
      <text:p text:style-name="P1">E-Mail michelecreazioni@alice.it</text:p>
      <text:p text:style-name="P1">Patente Categoria B</text:p>
      <text:p text:style-name="P3">Profilo professionale </text:p>
      <text:p text:style-name="P2">Imprenditore/operaio/artigiano con oltre 30 anni di esperienza in vari settori, dispone di grande esperienza in tantissimi campi, come elettricista, idraulico, tornitore, saldatore, muratore ecc...informatica e tutto ciò che riguarda la produzione di articoli igenico sanitari e stoviglierie, nel raggiungimento e superamento degli obbiettivi prefissati. Persegue costantemente l'eccellenza in ambito lavorativo grazie a grande capacità e concentrazione. Offre un'ottima padronanza di competenze tecnica nei settori elencati, flessibilità e massima disponibilità.</text:p>
      <text:p text:style-name="P2"/>
      <text:p text:style-name="P3">Capacità e competenze </text:p>
      <text:p text:style-name="P2"><text:s text:c="36"/>Capacità organizzative e di pianificazione</text:p>
      <text:p text:style-name="P3">Esperienze lavorative e professionali</text:p>
      <text:p text:style-name="P4"><text:span text:style-name="T1">05/2017 <text:s/>Attuale <text:s text:c="6"/></text:span><text:span text:style-name="T2">Imprenditore edile</text:span></text:p>
      <text:p text:style-name="P4"><text:span text:style-name="T1"><text:s text:c="37"/></text:span><text:span text:style-name="T2">GreenMagicHomes</text:span><text:span text:style-name="T1"> - Miami USA</text:span></text:p>
      <text:p text:style-name="P2"><text:s/>Distributore autorizzato su tutto il territorio nazionale per la vendita l'assemblaggio e la messa in opera di questa nuova <text:s text:c="3"/>tecnologia di case verdi... basso impatto ambientale, risparmio energetico, garanzia a vita ecc...</text:p>
      <text:p text:style-name="P4"><text:span text:style-name="T1">02/2007 - 05/2017 <text:s text:c="3"/></text:span><text:span text:style-name="T2">Network Marketing </text:span></text:p>
      <text:p text:style-name="P4"><text:span text:style-name="T1"><text:s text:c="38"/></text:span><text:span text:style-name="T2">ACN</text:span><text:span text:style-name="T1"> - USA </text:span></text:p>
      <text:p text:style-name="P2"><text:s text:c="38"/>Vendita prodotti di telecomunicazioni &amp; accessori. corsi di PNL a livello internazionale.</text:p>
      <text:p text:style-name="P4"><text:span text:style-name="T1">05/2007 - 09/2014 <text:s text:c="3"/></text:span><text:span text:style-name="T2">Operaio specializzato magazziniere</text:span></text:p>
      <text:p text:style-name="P4"><text:span text:style-name="T1"><text:s text:c="38"/></text:span><text:span text:style-name="T2">Ceramica FEDE Ceramica </text:span><text:span text:style-name="T1">- Civita Castellana</text:span></text:p>
      <text:p text:style-name="P2"><text:s text:c="38"/>Reparto Magazzino</text:p>
      <text:p text:style-name="P4"><text:span text:style-name="T1">03/2007 - 03/2008 <text:s text:c="2"/></text:span><text:span text:style-name="T2">Artigiano Artistico</text:span></text:p>
      <text:p text:style-name="P4"><text:span text:style-name="T1"><text:s text:c="37"/></text:span><text:span text:style-name="T2">Lombardi</text:span><text:span text:style-name="T1"> - Civita Castellana </text:span></text:p>
      <text:p text:style-name="P2"><text:s text:c="37"/>Lavorazione vetro piano, tecnica tiffany e vetrofusione</text:p>
      <text:p text:style-name="P4"><text:span text:style-name="T1">06/1993 - 05/2007 <text:s text:c="2"/></text:span><text:span text:style-name="T2">Operaio specializzato articoli igenico sanitari </text:span></text:p>
      <text:p text:style-name="P4"><text:span text:style-name="T1"><text:s text:c="37"/></text:span><text:span text:style-name="T2">Ceramica SIMAS </text:span><text:span text:style-name="T1">- Civita Castellana</text:span></text:p>
      <text:p text:style-name="P2"><text:s text:c="37"/>Reparto collaudo</text:p>
      <text:p text:style-name="P4"><text:span text:style-name="T1">10/1989 - 11/2002 <text:s text:c="2"/></text:span><text:span text:style-name="T2">Imprenditore digitale</text:span></text:p>
      <text:p text:style-name="P4"><text:span text:style-name="T1"><text:s text:c="37"/></text:span><text:span text:style-name="T2">Computer Art </text:span><text:span text:style-name="T1">- Civita Castellana</text:span></text:p>
      <text:p text:style-name="P2"><text:s text:c="37"/>Assemblaggio e vendita comtuer. assistenza software &amp; hardware</text:p>
      <text:p text:style-name="P4"><text:span text:style-name="T1">06/1992 - 06 1993 <text:s text:c="3"/></text:span><text:span text:style-name="T2">Operaio specializzato stoviglierie</text:span></text:p>
      <text:p text:style-name="P4"><text:span text:style-name="T1"><text:s text:c="37"/></text:span><text:span text:style-name="T2">Ceramica CIPA </text:span><text:span text:style-name="T1">- Civita Castellana</text:span></text:p>
      <text:p text:style-name="P2"><text:s text:c="37"/>Reparto manutenzione, responsabile macchinari per la produzione, responsabile linea di produzione piatti</text:p>
      <text:p text:style-name="P2"><text:s text:c="37"/>programmazione in PLC. costruzione di macchinari dedicati.</text:p>
      <text:p text:style-name="P4"><text:span text:style-name="T1">07/1982 - 06/1992 <text:s text:c="3"/></text:span><text:span text:style-name="T2">Operaio specializzato articoli igenico sanitari</text:span></text:p>
      <text:p text:style-name="P4"><text:span text:style-name="T1"><text:s text:c="38"/></text:span><text:span text:style-name="T2">Ceramica Profili Francesco &amp; figlio </text:span><text:span text:style-name="T1">- Civita Castellana</text:span></text:p>
      <text:p text:style-name="P2"><text:s text:c="38"/>reparto collaudo</text:p>
      <text:p text:style-name="P4"><text:span text:style-name="T1">03/1976 - 07/1982 <text:s text:c="4"/></text:span><text:span text:style-name="T2">Operaio specializzato ceramica stoviglierie</text:span></text:p>
      <text:p text:style-name="P4"><text:span text:style-name="T1"><text:s text:c="38"/></text:span><text:span text:style-name="T2">Ceramica San Gallo </text:span><text:span text:style-name="T1">- Civita Castellana</text:span></text:p>
      <text:p text:style-name="P2"><text:s text:c="38"/>Reparto manutenzione. responsabile forni, essiccatoi, foggiatrici e linea automatica</text:p>
      <text:p text:style-name="P3">ISTRUZIONE E FORMAZIONE</text:p>
      <text:p text:style-name="P4"><text:span text:style-name="T1">1976 <text:s text:c="28"/></text:span><text:span text:style-name="T2">Terza media inferiore</text:span></text:p>
      <text:p text:style-name="P4"><text:span text:style-name="T1"><text:s text:c="38"/></text:span><text:span text:style-name="T2">Scuola Dante Alighieri </text:span><text:span text:style-name="T1">- Civita Castellana</text:span></text:p>
      <text:p text:style-name="P3">HOBBY E INTERESSI</text:p>
      <text:p text:style-name="P2"><text:s/>Amo la musica, sono un tastierista. ho suonato con molti gruppi, i più recenti cover " Dire Straitsn" e " <text:s text:c="3"/>Luciano Ligabue " ... nel 2018 ho parteciapto ad un evento al Billions ( roma ) dove ho suonato insieme ai chitarristi ed il batterista di Ligabue... ho imparato a suonare anche la chitarra e la batteria... mio occupo anche di FREE ENERG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6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7T17:18:46.14</meta:creation-date>
    <dc:date>2022-05-27T17:35:31.45</dc:date>
    <meta:editing-duration>PT1M31S</meta:editing-duration>
    <meta:editing-cycles>1</meta:editing-cycles>
    <meta:generator>OpenOffice/4.1.9$Win32 OpenOffice.org_project/419m1$Build-9805</meta:generator>
    <meta:document-statistic meta:table-count="0" meta:image-count="0" meta:object-count="0" meta:page-count="1" meta:paragraph-count="42" meta:word-count="366" meta:character-count="3507"/>
  </office:meta>
</office:document-meta>
</file>