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CURRICULUM VITAE</text:p>
      <text:p text:style-name="P2"/>
      <text:p text:style-name="P2"/>
      <text:p text:style-name="P3">Bellatreccia Rossana </text:p>
      <text:p text:style-name="P3"/>
      <text:p text:style-name="P3">Viterbo 4-9-1958</text:p>
      <text:p text:style-name="P3"/>
      <text:p text:style-name="P3">sesso: F</text:p>
      <text:p text:style-name="P3"/>
      <text:p text:style-name="P3">Strada filante 84</text:p>
      <text:p text:style-name="P3"/>
      <text:p text:style-name="P3"/>
      <text:p text:style-name="P3"/>
      <text:p text:style-name="P3"/>
      <text:p text:style-name="P3">ESPERIENZE LAVORATIVE</text:p>
      <text:p text:style-name="P3"/>
      <text:p text:style-name="P3">dal 1980 al 1983 dipendente presso assicurazione </text:p>
      <text:p text:style-name="P3"/>
      <text:p text:style-name="P3">dal 1983 casalinga</text:p>
      <text:p text:style-name="P3"/>
      <text:p text:style-name="P3"/>
      <text:p text:style-name="P3">TITOLO DI STUDIO</text:p>
      <text:p text:style-name="P3"/>
      <text:p text:style-name="P3">Diploma istituto superiore Orioli </text:p>
      <text:p text:style-name="P3"/>
      <text:p text:style-name="P3"/>
      <text:p text:style-name="P3"/>
      <text:p text:style-name="P3">LINGUA INGLESE</text:p>
      <text:p text:style-name="P3"/>
      <text:p text:style-name="P3">Livello scolast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9T18:30:33.13</meta:creation-date>
    <meta:document-statistic meta:table-count="0" meta:image-count="0" meta:object-count="0" meta:page-count="1" meta:paragraph-count="12" meta:word-count="34" meta:character-count="248"/>
    <dc:date>2022-05-29T18:35:27.88</dc:date>
    <meta:editing-duration>PT4M55S</meta:editing-duration>
    <meta:editing-cycles>1</meta:editing-cycles>
    <meta:generator>OpenOffice/4.1.10$Win32 OpenOffice.org_project/4110m2$Build-9807</meta:generator>
  </office:meta>
</office:document-meta>
</file>